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camping Immerloopark, Park Imm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camping Immerloopark</text:p>
            <text:p text:style-name="common-al">Datum: 12, 13 en 14 juli 2024</text:p>
            <text:p text:style-name="common-al">Locatie: Park Immerloo</text:p>
            <text:p text:style-name="common-al">Dossiernummer: 4118659</text:p>
            <text:p text:style-name="common-al">Verzenddatum besluit: 1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camping Immerloopark, Park Immerloo</meta:user-defined>
    <meta:user-defined meta:name="DCTERMS.W3CDTF/DCTERMS.available">2024-06-18</meta:user-defined>
    <meta:user-defined meta:name="DCTERMS.W3CDTF/OVERHEIDop.jaargang">2024</meta:user-defined>
    <meta:user-defined meta:name="OVERHEIDop.publicationIssue">264135</meta:user-defined>
    <meta:user-defined meta:name="OVERHEIDop.GmbID/DC.identifier">gmb-2024-264135</meta:user-defined>
    <meta:user-defined meta:name="OVERHEIDop.versieInformatie"/>
  </office:meta>
</office:document-meta>
</file>