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ijkenhofweg 18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8, 5814AM Veulen - </text:span>Wijzigen veehouderij - zaaknummer Z2024-00007786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7786</meta:user-defined>
    <meta:user-defined meta:name="DCTERMS.abstract">Betreft: Aanvraag Omgevingsvergunning - Eijkenhofweg 18, 5814AM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ijkenhofweg 18, 5814AM Veu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131</meta:user-defined>
    <meta:user-defined meta:name="OVERHEIDop.GmbID/DC.identifier">gmb-2024-264131</meta:user-defined>
    <meta:user-defined meta:name="OVERHEIDop.versieInformatie"/>
  </office:meta>
</office:document-meta>
</file>