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leerde 201 110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erde 201 1102AV Amsterdam</text:p>
            <text:p text:style-name="common-al">Omschrijving: het bouwkundig splitsen van één woning naar twee woningen, waarvan één op de 3e en één op 4e verdieping </text:p>
            <text:p text:style-name="common-al">Besluit: Verleend</text:p>
            <text:p text:style-name="common-al">Verzonden naar aanvrager op: 11-01-2024</text:p>
            <text:p text:style-name="common-al">Zaaknummer: Z2023-ZO001630</text:p>
            <text:p text:style-name="common-al">OLO nummer: 8265893</text:p>
            <text:p text:style-name="common-al">Het besluit en bijbehorende stukken kunt u per e-mail ontvangen. Stuur een verzoek naar <text:a xlink:href="mailto:vth.sdzo@amsterdam.nl?Subject=Dossiernummer Z2023-ZO001630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30</meta:user-defined>
    <meta:user-defined meta:name="DCTERMS.abstract">het bouwkundig splitsen van één woning naar twee woningen, waarvan één op de 3e en één op 4e verdieping </meta:user-defined>
    <dc:language>nl</dc:language>
    <meta:user-defined meta:name="OVERHEIDop.locatietype/OVERHEIDop.gebiedsmarkering">Punt</meta:user-defined>
    <meta:user-defined meta:name="DC.title">Besluit omgevingsvergunning reguliere procedure Fleerde 201 1102AV Amsterda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13</meta:user-defined>
    <meta:user-defined meta:name="OVERHEIDop.GmbID/DC.identifier">gmb-2024-26413</meta:user-defined>
    <meta:user-defined meta:name="OVERHEIDop.versieInformatie"/>
  </office:meta>
</office:document-meta>
</file>