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wal te Goes - Besluit op aanvraag Vergunning obstakels op openbare weg voor het verlengen van de eerder verleende vergunning tot 17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juni 2024 een Vergunning obstakels op openbare weg hebben verleend voor het verlengen van de eerder verleende vergunning tot 17 juni 2024 op de locatie Westwal te Goes. Het besluit is geregistreerd onder nummer Z2024-00001393.</text:p>
            <text:p text:style-name="common-al">
            <text:span text:style-name="nadrukvet">Procedure</text:span>
          </text:p>
            <text:p text:style-name="common-al">Tegen een verleende vergunning kunnen belanghebbenden met ingang van 17 jun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4129</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129</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129</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393</meta:user-defined>
    <meta:user-defined meta:name="DCTERMS.abstract">Westwal te Goes - Besluit op aanvraag Vergunning obstakels op openbare weg voor het verlengen van de eerder verleende vergunning tot 17 juni 2024</meta:user-defined>
    <dc:language>nl</dc:language>
    <meta:user-defined meta:name="OVERHEIDop.locatietype/OVERHEIDop.gebiedsmarkering">Punt</meta:user-defined>
    <meta:user-defined meta:name="OVERHEIDop.locatietype/OVERHEIDop.gebiedsmarkering">Punt</meta:user-defined>
    <meta:user-defined meta:name="DC.title">Westwal te Goes - Besluit op aanvraag Vergunning obstakels op openbare weg voor het verlengen van de eerder verleende vergunning tot 17 juni 2024</meta:user-defined>
    <meta:user-defined meta:name="DCTERMS.W3CDTF/DCTERMS.available">2024-06-18</meta:user-defined>
    <meta:user-defined meta:name="DCTERMS.W3CDTF/OVERHEIDop.jaargang">2024</meta:user-defined>
    <meta:user-defined meta:name="OVERHEIDop.publicationIssue">264129</meta:user-defined>
    <meta:user-defined meta:name="OVERHEIDop.GmbID/DC.identifier">gmb-2024-264129</meta:user-defined>
    <meta:user-defined meta:name="OVERHEIDop.versieInformatie"/>
  </office:meta>
</office:document-meta>
</file>