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Dollemansdagen op 6 en 7 juli 2024, Kerklaan 1 in Raamsdonk</text:p>
            <text:p text:style-name="common-al">6 juli van 13.00 uur tot 01.00 uur en 7 juli van 10.00 uur tot 22.30 uur</text:p>
            <text:p text:style-name="common-al">Organisatie: Stichting Dollemansdagen</text:p>
            <text:p text:style-name="common-al">Bijzonderheden: ontheffing geluid op 6 juli van 13.00 tot 01.00 uur en op 7 juli van 13.00 uur tot 22.30 uur.</text:p>
            <text:p text:style-name="common-al"/>
            <text:p text:style-name="common-al">Procedure 3 is van toepassing.</text:p>
            <text:p text:style-name="common-al">Op verzoek kunt u de vergunning en de bijbehorende stukken inzien.</text:p>
            <text:p text:style-name="common-al"/>
            <text:p text:style-name="common-al">
            <text:span text:style-name="nadrukvet">Procedures</text:span>,</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412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2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2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Vergunning</meta:user-defined>
    <meta:user-defined meta:name="DCTERMS.W3CDTF/DCTERMS.available">2024-06-19</meta:user-defined>
    <meta:user-defined meta:name="DCTERMS.W3CDTF/OVERHEIDop.jaargang">2024</meta:user-defined>
    <meta:user-defined meta:name="OVERHEIDop.publicationIssue">264122</meta:user-defined>
    <meta:user-defined meta:name="OVERHEIDop.GmbID/DC.identifier">gmb-2024-264122</meta:user-defined>
    <meta:user-defined meta:name="OVERHEIDop.versieInformatie"/>
  </office:meta>
</office:document-meta>
</file>