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maatwerkbesluit 29 maart 2022 en opstellen nieuw maatwerkbesluit, Otterkoog 1 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3 juni 2024 hebben besloten het maatwerkbesluit van 29 maart 2022 ten aanzien van het bedrijf Ravo B.V. gelegen op de locatie Otterkoog 1 in Alkmaar in te trekken en een nieuw maatwerkbesluit te nemen (maatwerkvoorschriften 1.7 en 1.8 zijn ingetrokken en voorschrift 1.6 is aangepast). </text:p>
            <text:p text:style-name="common-al">Het betreft maatwerkvoorschriften met betrekking tot de opslag en het gebruik van lithium-ijzer-fosfaatbatterijen.</text:p>
            <text:p text:style-name="common-al">Datum van verzending besluit: 13 juni 2024, zaaknummer OMG-019401/DMS439351.</text:p>
            <text:p text:style-name="common-al"> .</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Alkmaar, Afdeling Bezwaar en Beroep, Postbus 53, 1800 BC in Alkmaar.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text:span>
          </text:p>
            <text:p text:style-name="common-al"> U kunt het besluit digitaal bekijken via het digitale publicatieblad op officielebekendmakingen.nl. De documenten hangen als ‘Bekijk documenten’ aan deze publicatie (zie linker kolo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1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9401/DMS439351</meta:user-defined>
    <meta:user-defined meta:name="DCTERMS.abstract">besluit maatwerkvoorschriften</meta:user-defined>
    <dc:language>nl</dc:language>
    <meta:user-defined meta:name="OVERHEIDop.locatietype/OVERHEIDop.gebiedsmarkering">Adres</meta:user-defined>
    <meta:user-defined meta:name="DC.title">Besluit intrekken maatwerkbesluit 29 maart 2022 en opstellen nieuw maatwerkbesluit, Otterkoog 1 in Alkmaar</meta:user-defined>
    <meta:user-defined meta:name="OVERHEIDop.datumEindeReactietermijn">2024-08-01</meta:user-defined>
    <meta:user-defined meta:name="OVERHEIDop.TilID/OVERHEIDop.terinzageleggingOP">til-2024-18547</meta:user-defined>
    <meta:user-defined meta:name="DCTERMS.W3CDTF/DCTERMS.available">2024-06-18</meta:user-defined>
    <meta:user-defined meta:name="DCTERMS.W3CDTF/OVERHEIDop.jaargang">2024</meta:user-defined>
    <meta:user-defined meta:name="OVERHEIDop.publicationIssue">264120</meta:user-defined>
    <meta:user-defined meta:name="OVERHEIDop.GmbID/DC.identifier">gmb-2024-264120</meta:user-defined>
    <meta:user-defined meta:name="OVERHEIDop.versieInformatie"/>
  </office:meta>
</office:document-meta>
</file>