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snuffelmarkt op het Bachplein te Schiedam op 24 maart 2024, 16 juni 2024, 15 september 2024 en 1 december 2024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januari 2024 een vergunning verleend voor het organiseren van een Luikse snuffelmarkt op het Bachplein te Schiedam op 24 maart 2024, 16 juni 2024, 15 september 2024 en 1 december 2024 van 12.00 uur tot 17.00 uur (opbouw 23 maart 2024, 15 juni 2024, 14 september 2024, 30 november 2024 van 18.00 uur tot 21.00 uur, afbouw 24 maart 2024, 16 juni 2024, 15 september 2024 en 1 december 2024 van 17.00 uur tot 21.00 uur).</text:p>
            <text:p text:style-name="common-al">17 januari 2024 ligt een afschrift van de aanvraag gedurende 6 weken gerekend vanaf de datum van het besluit  ter inzage bij het Klant Contact Centrum (Omgevingsloket), Stadserf 1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uikse markten Bachplein Schiedam diverse data in 2024</meta:user-defined>
    <dc:language>nl</dc:language>
    <meta:user-defined meta:name="OVERHEIDop.locatietype/OVERHEIDop.gebiedsmarkering">Weg</meta:user-defined>
    <meta:user-defined meta:name="DC.title">Verleende vergunning Luikse snuffelmarkt op het Bachplein te Schiedam op 24 maart 2024, 16 juni 2024, 15 september 2024 en 1 december 2024 van 12.00 uur tot 17.00 uur</meta:user-defined>
    <meta:user-defined meta:name="DCTERMS.W3CDTF/DCTERMS.available">2024-01-17</meta:user-defined>
    <meta:user-defined meta:name="DCTERMS.W3CDTF/OVERHEIDop.jaargang">2024</meta:user-defined>
    <meta:user-defined meta:name="OVERHEIDop.publicationIssue">26412</meta:user-defined>
    <meta:user-defined meta:name="OVERHEIDop.GmbID/DC.identifier">gmb-2024-26412</meta:user-defined>
    <meta:user-defined meta:name="OVERHEIDop.versieInformatie"/>
  </office:meta>
</office:document-meta>
</file>