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p de parkeerplaats nabij Stationsstraat 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4 een aanvraag om een omgevingsvergunning ontvangen. Het gaat over het tijdelijk (t/m 06-09-2024) plaatsen van een afvalcontainer op de locatie op de parkeerplaats nabij Stationsstraat 31 in Waddinxveen. De aanvraag is geregistreerd onder kenmerk 2024-00012519.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411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1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1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51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p de parkeerplaats nabij Stationsstraat 31 in Waddinxveen</meta:user-defined>
    <meta:user-defined meta:name="DCTERMS.W3CDTF/DCTERMS.available">2024-06-18</meta:user-defined>
    <meta:user-defined meta:name="DCTERMS.W3CDTF/OVERHEIDop.jaargang">2024</meta:user-defined>
    <meta:user-defined meta:name="OVERHEIDop.publicationIssue">264116</meta:user-defined>
    <meta:user-defined meta:name="OVERHEIDop.GmbID/DC.identifier">gmb-2024-264116</meta:user-defined>
    <meta:user-defined meta:name="OVERHEIDop.versieInformatie"/>
  </office:meta>
</office:document-meta>
</file>