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Kempkensberg 2A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2A, 5813AE Ysselsteyn - </text:span>het uitbreiden van de varkenshouderij - zaaknummer Z2024-00007077 - ontvangstdatum 8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7077</meta:user-defined>
    <meta:user-defined meta:name="DCTERMS.abstract">Betreft: Aanvraag Omgevingsvergunning - Kempkensberg 2A, 5813AE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uitgebreid - Kempkensberg 2A, 5813AE Ysselstey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114</meta:user-defined>
    <meta:user-defined meta:name="OVERHEIDop.GmbID/DC.identifier">gmb-2024-264114</meta:user-defined>
    <meta:user-defined meta:name="OVERHEIDop.versieInformatie"/>
  </office:meta>
</office:document-meta>
</file>