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ppelaan 73a, 7215AD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ni 2024 de volgende aanvraag voor een Omgevingsvergunning hebben ontvangen:</text:p>
            <text:p text:style-name="common-al">Joppelaan 73a, 7215AD Joppe, het plaatsen van een berging, Z2024-0126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411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1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1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64</meta:user-defined>
    <meta:user-defined meta:name="DCTERMS.abstract">Z2024-01264 Joppelaan 73a, 7215AD Joppe</meta:user-defined>
    <dc:language>nl</dc:language>
    <meta:user-defined meta:name="OVERHEIDop.locatietype/OVERHEIDop.gebiedsmarkering">Vlak</meta:user-defined>
    <meta:user-defined meta:name="DC.title">Aanvraag Omgevingsvergunning Joppelaan 73a, 7215AD Jopp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4112</meta:user-defined>
    <meta:user-defined meta:name="OVERHEIDop.GmbID/DC.identifier">gmb-2024-264112</meta:user-defined>
    <meta:user-defined meta:name="OVERHEIDop.versieInformatie"/>
  </office:meta>
</office:document-meta>
</file>