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brandveilig gebruik van een basisschool met BSO, Bredaseweg 55a, 4861 T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brandveilig gebruik voor het brandveilig gebruik van een basisschool met BSO op het adres Bredaseweg 55a, 4861 TB Chaam volledig is (10808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410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80822</meta:user-defined>
    <dc:language>nl</dc:language>
    <meta:user-defined meta:name="OVERHEIDop.locatietype/OVERHEIDop.gebiedsmarkering">Punt</meta:user-defined>
    <meta:user-defined meta:name="DC.title">Melding brandveilig gebruik volledig, het brandveilig gebruik van een basisschool met BSO, Bredaseweg 55a, 4861 TB Cha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08</meta:user-defined>
    <meta:user-defined meta:name="OVERHEIDop.GmbID/DC.identifier">gmb-2024-264108</meta:user-defined>
    <meta:user-defined meta:name="OVERHEIDop.versieInformatie"/>
  </office:meta>
</office:document-meta>
</file>