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Twistweg 4, 5816AE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4, 5816AE Vredepeel - </text:span>het wijzigen van de veehouderij - zaaknummer Z2024-00008071 - ontvangstdatum 30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10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8071</meta:user-defined>
    <meta:user-defined meta:name="DCTERMS.abstract">Betreft: Aanvraag Omgevingsvergunning - Twistweg 4, 5816AE Vredepe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uitgebreid - Twistweg 4, 5816AE Vredepe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107</meta:user-defined>
    <meta:user-defined meta:name="OVERHEIDop.GmbID/DC.identifier">gmb-2024-264107</meta:user-defined>
    <meta:user-defined meta:name="OVERHEIDop.versieInformatie"/>
  </office:meta>
</office:document-meta>
</file>