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alcohol,- (zand)terras,- en vrijstelling exploitatievergunning Bossa nova Beach, Strand Bergen aan Zee 7 Bergen aan Zee, verzenddatum 13 juni 2024 (Z2024-000028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410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0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10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814</meta:user-defined>
    <meta:user-defined meta:name="DCTERMS.abstract">alcohol,- (zand)terras,- en vrijstelling exploitatievergunning Bossa nova Beach, Strand Bergen aan Zee 7, 1865AT Bergen aan Zee, verzenddatum 11 juni 2024 (Z2024-00002814)</meta:user-defined>
    <dc:language>nl</dc:language>
    <meta:user-defined meta:name="OVERHEIDop.locatietype/OVERHEIDop.gebiedsmarkering">Punt</meta:user-defined>
    <meta:user-defined meta:name="DC.title">Gemeente Bergen, verleende alcohol,- (zand)terras,- en vrijstelling exploitatievergunning Bossa nova Beach, Strand Bergen aan Zee 7 Bergen aan Zee, verzenddatum 13 juni 2024 (Z2024-00002814)</meta:user-defined>
    <meta:user-defined meta:name="DCTERMS.W3CDTF/DCTERMS.available">2024-06-18</meta:user-defined>
    <meta:user-defined meta:name="DCTERMS.W3CDTF/OVERHEIDop.jaargang">2024</meta:user-defined>
    <meta:user-defined meta:name="OVERHEIDop.publicationIssue">264103</meta:user-defined>
    <meta:user-defined meta:name="OVERHEIDop.GmbID/DC.identifier">gmb-2024-264103</meta:user-defined>
    <meta:user-defined meta:name="OVERHEIDop.versieInformatie"/>
  </office:meta>
</office:document-meta>
</file>