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hof 3, 3951 AG Maarn , uitbreiding woning aan achterzijde1e en 2e verdieping op bestaande begane grond (RX2024-00001473, 1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hof 3, 3951 AG Maarn , uitbreiding woning aan achterzijde1e en 2e verdieping op bestaande begane grond (RX2024-00001473, 1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10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0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0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73</meta:user-defined>
    <meta:user-defined meta:name="DCTERMS.abstract">Kapelhof 3, 3951 AG Maarn , uitbreiding woning aan achterzijde1e en 2e verdieping op bestaande begane grond (RX2024-00001473, 14 juni 2024)</meta:user-defined>
    <dc:language>nl</dc:language>
    <meta:user-defined meta:name="OVERHEIDop.locatietype/OVERHEIDop.gebiedsmarkering">Vlak</meta:user-defined>
    <meta:user-defined meta:name="DC.title">Gemeente Utrechtse Heuvelrug, ingediende aanvraag omgevingsvergunning - Kapelhof 3, 3951 AG Maarn , uitbreiding woning aan achterzijde1e en 2e verdieping op bestaande begane grond (RX2024-00001473, 14 juni 2024)</meta:user-defined>
    <meta:user-defined meta:name="DCTERMS.W3CDTF/DCTERMS.available">2024-06-18</meta:user-defined>
    <meta:user-defined meta:name="DCTERMS.W3CDTF/OVERHEIDop.jaargang">2024</meta:user-defined>
    <meta:user-defined meta:name="OVERHEIDop.publicationIssue">264101</meta:user-defined>
    <meta:user-defined meta:name="OVERHEIDop.GmbID/DC.identifier">gmb-2024-264101</meta:user-defined>
    <meta:user-defined meta:name="OVERHEIDop.versieInformatie"/>
  </office:meta>
</office:document-meta>
</file>