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24, 4471BB Wolphaartsdijk - Besluit op aanvraag Ontheffing Alcoholwet voor ontheffing art. 35 Alcoholwet  tijdens de 15 van Wolphaartsdijk op 10-8-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4 mei 2024 een Ontheffing Alcoholwet heeft verleend voor ontheffing art. 35 Alcoholwet tijdens de 15 van Wolphaartsdijk op 10-8-2024 op de locatie Oostkerkestraat 24, 4471BB Wolphaartsdijk. Het besluit is geregistreerd onder nummer Z2024-00001360 / B2024-00000388.</text:p>
            <text:p text:style-name="common-al">
            <text:span text:style-name="nadrukvet">Procedure</text:span>
          </text:p>
            <text:p text:style-name="last-al">Tegen een verleende vergunning kunnen belanghebbenden met ingang van 17 jun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409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9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9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60</meta:user-defined>
    <meta:user-defined meta:name="DCTERMS.abstract">Oostkerkestraat 24, 4471BB Wolphaartsdijk - Besluit op aanvraag Ontheffing Alcoholwet voor ontheffing art. 35 Alcoholwet  tijdens de 15 van Wolphaartsdijk op 10-8-2024</meta:user-defined>
    <dc:language>nl</dc:language>
    <meta:user-defined meta:name="OVERHEIDop.locatietype/OVERHEIDop.gebiedsmarkering">Punt</meta:user-defined>
    <meta:user-defined meta:name="DC.title">Oostkerkestraat 24, 4471BB Wolphaartsdijk - Besluit op aanvraag Ontheffing Alcoholwet voor ontheffing art. 35 Alcoholwet  tijdens de 15 van Wolphaartsdijk op 10-8-2024</meta:user-defined>
    <meta:user-defined meta:name="DCTERMS.W3CDTF/DCTERMS.available">2024-06-18</meta:user-defined>
    <meta:user-defined meta:name="DCTERMS.W3CDTF/OVERHEIDop.jaargang">2024</meta:user-defined>
    <meta:user-defined meta:name="OVERHEIDop.publicationIssue">264096</meta:user-defined>
    <meta:user-defined meta:name="OVERHEIDop.GmbID/DC.identifier">gmb-2024-264096</meta:user-defined>
    <meta:user-defined meta:name="OVERHEIDop.versieInformatie"/>
  </office:meta>
</office:document-meta>
</file>