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ts Zwanestraat op 22 juni 2024 en 27 juni 2024 en 11 juli 2024 aan Zwan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ts Zwanestraat 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  <table:table-cell table:style-name="entry" table:number-rows-spanned="1" table:number-columns-spanned="1">
                    <text:p text:style-name="table_al">22-06-2024 en </text:p>
                    <text:p text:style-name="table_al">27-06-2024 en </text:p>
                    <text:p text:style-name="table_al">11-07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Zwane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09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ts Zwanestraat op 22 juni 2024 en 27 juni 2024 en 11 juli 2024 aan Zwanestraat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93</meta:user-defined>
    <meta:user-defined meta:name="OVERHEIDop.GmbID/DC.identifier">gmb-2024-264093</meta:user-defined>
    <meta:user-defined meta:name="OVERHEIDop.versieInformatie"/>
  </office:meta>
</office:document-meta>
</file>