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1517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adio Oost ontvangen voor het evenement Live radio maken plaatsvindend op 3 augustus 2024 op het Lamme van Dieseplein te Deventer.</text:p>
            <text:p text:style-name="common-al">De aanvraag ligt van 18 juni 2024 t/m 2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09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Lamme van Dieseplein te Deventer (151767-2024)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91</meta:user-defined>
    <meta:user-defined meta:name="OVERHEIDop.GmbID/DC.identifier">gmb-2024-264091</meta:user-defined>
    <meta:user-defined meta:name="OVERHEIDop.versieInformatie"/>
  </office:meta>
</office:document-meta>
</file>