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leggen van een laagspanningskabel op het perceel Grote Koppel ter hoogte van De Gilde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van een laagspanningskabel op het perceel Grote Koppel ter hoogte van De Gildeplaats</text:span>
          </text:p>
            <text:p text:style-name="common-al">De Gemeente Amersfoort heeft op 29-05-2024 een aanvraag voor een omgevingsvergunning ontvangen voor het aanleggen van een laagspanningskabel op het perceel Grote Koppel ter hoogte van De Gildeplaats, met kenmerk CLZ-0001367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4090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09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09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679</meta:user-defined>
    <dc:language>nl</dc:language>
    <meta:user-defined meta:name="OVERHEIDop.locatietype/OVERHEIDop.gebiedsmarkering">Vlak</meta:user-defined>
    <meta:user-defined meta:name="DC.title">Ontvangen aanvraag omgevingsvergunning voor het aanleggen van een laagspanningskabel op het perceel Grote Koppel ter hoogte van De Gildeplaats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090</meta:user-defined>
    <meta:user-defined meta:name="OVERHEIDop.GmbID/DC.identifier">gmb-2024-264090</meta:user-defined>
    <meta:user-defined meta:name="OVERHEIDop.versieInformatie"/>
  </office:meta>
</office:document-meta>
</file>