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uden van een protestmars op 15 juni 2024 van het Oranjepark naar de Haringvlietweg</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houden van een protestmars op 15 juni 2024 van het Oranjepark naar de Haringvlietweg op de locatie
 Omgeving Oranjepark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08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8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8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houden van een protestmars op 15 juni 2024 van het Oranjepark naar de Haringvlietweg</meta:user-defined>
    <meta:user-defined meta:name="DCTERMS.W3CDTF/DCTERMS.available">2024-06-18</meta:user-defined>
    <meta:user-defined meta:name="DCTERMS.W3CDTF/OVERHEIDop.jaargang">2024</meta:user-defined>
    <meta:user-defined meta:name="OVERHEIDop.publicationIssue">264087</meta:user-defined>
    <meta:user-defined meta:name="OVERHEIDop.GmbID/DC.identifier">gmb-2024-264087</meta:user-defined>
    <meta:user-defined meta:name="OVERHEIDop.versieInformatie"/>
  </office:meta>
</office:document-meta>
</file>