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zijde van de woning, Slangenburg 24 5655E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007</text:p>
            <text:p text:style-name="common-al">Omschrijving: plaatsen van een dakkapel aan de voorzijde van de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langenburg 24 5655EZ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14-06-2024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4-00300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4085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8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085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007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dakkapel aan de voorzijde van de woning, Slangenburg 24 5655EZ Eindhov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085</meta:user-defined>
    <meta:user-defined meta:name="OVERHEIDop.GmbID/DC.identifier">gmb-2024-264085</meta:user-defined>
    <meta:user-defined meta:name="OVERHEIDop.versieInformatie"/>
  </office:meta>
</office:document-meta>
</file>