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de locaties Stadserf, Land van Belofte en Broersveld te Schiedam op 3 maart 2024, 2 juni 2024, 1 september 2024 en 1 december 2024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januari 2024 een vergunning verleend voor het </text:p>
            <text:p text:style-name="common-al">organiseren van een Luikse markt op de locaties Stadserf, Land van Belofte en Broersveld te Schiedam op 3 maart 2024, 2 juni 2024,1 september 2024 en 1 december 2024 van 11.00 uur tot 16.00 uur (opbouw op genoemde data van 07.30 uur tot 11.00 uur, afbouw op genoemde data van 16.00 uur tot 19.00 uur).</text:p>
            <text:p text:style-name="common-al"/>
            <text:p text:style-name="common-al">Vanaf 17 januari 2024 ligt een afschrift van de verleende vergunning, gedurende zes weken gerekend vanaf de datum van het besluit, ter inzage bij het Klant Contact Centrum (Omgevingsloket),</text:p>
            <text:p text:style-name="common-al">Stadserf 1 te Schiedam (alleen op afspraak).</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 Luikse Markten Centrum Schiedam diverse data in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evenement Luikse markt op de locaties Stadserf, Land van Belofte en Broersveld te Schiedam op 3 maart 2024, 2 juni 2024, 1 september 2024 en 1 december 2024 van 11.00 uur tot 16.00 uur</meta:user-defined>
    <meta:user-defined meta:name="DCTERMS.W3CDTF/DCTERMS.available">2024-01-17</meta:user-defined>
    <meta:user-defined meta:name="DCTERMS.W3CDTF/OVERHEIDop.jaargang">2024</meta:user-defined>
    <meta:user-defined meta:name="OVERHEIDop.publicationIssue">26408</meta:user-defined>
    <meta:user-defined meta:name="OVERHEIDop.GmbID/DC.identifier">gmb-2024-26408</meta:user-defined>
    <meta:user-defined meta:name="OVERHEIDop.versieInformatie"/>
  </office:meta>
</office:document-meta>
</file>