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Venemakade 199 Kiel-Windeweer, Verleende omgevingsvergunning (reguliere procedure) 195213209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ieter Venemakade 199, 9605 PN Kiel-Windeweer, voor het bouwen van een woning, 13 jun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407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7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7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ieter Venemakade 199 Kiel-Windeweer, Verleende omgevingsvergunning (reguliere procedure) 19521320932</meta:user-defined>
    <meta:user-defined meta:name="DCTERMS.W3CDTF/DCTERMS.available">2024-06-18</meta:user-defined>
    <meta:user-defined meta:name="DCTERMS.W3CDTF/OVERHEIDop.jaargang">2024</meta:user-defined>
    <meta:user-defined meta:name="OVERHEIDop.publicationIssue">264076</meta:user-defined>
    <meta:user-defined meta:name="OVERHEIDop.GmbID/DC.identifier">gmb-2024-264076</meta:user-defined>
    <meta:user-defined meta:name="OVERHEIDop.versieInformatie"/>
  </office:meta>
</office:document-meta>
</file>