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perstraat 2F, 5554E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6-2024 een besluit genomen op de aanvraag voor een omgevingsvergunning met zaaknummer <text:span text:style-name="nadrukvet">64553</text:span>.</text:p>
            <text:p text:style-name="common-al">De zaak betreft locatie Peperstraat 2F 5554EJ Valkenswaard en heeft de omschrijving "plaatsen nieuwe kozijnen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4 juni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407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7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7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53</meta:user-defined>
    <meta:user-defined meta:name="DCTERMS.abstract">plaatsen nieuwe kozijnen, Peperstraat 2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eperstraat 2F, 5554EJ Valkenswaar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073</meta:user-defined>
    <meta:user-defined meta:name="OVERHEIDop.GmbID/DC.identifier">gmb-2024-264073</meta:user-defined>
    <meta:user-defined meta:name="OVERHEIDop.versieInformatie"/>
  </office:meta>
</office:document-meta>
</file>