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8809     Gemeenteblad: 2024, nr.</text:p>
            <text:p text:style-name="common-al">Onderwerp: Aanwijzen van gehandicaptenparkeerplaats op kenteken ter hoogte van Saltshof 352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Saltshof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Saltshof 3521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W1743 aangegeven openbare parkeerplaats ter hoogte van Saltshof 3521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14 juni 2024</text:p>
            <text:p text:style-name="common-al"/>
            <text:p text:style-name="common-al">Bijlage 1: Situatietekening Gehandicaptenparkeerplaats Saltshof 3521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06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6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6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van gehandicaptenparkeerplaats op kenteken  - Saltshof 3521,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8809</meta:user-defined>
    <meta:user-defined meta:name="DCTERMS.abstract">Aanwijzen van gehandicaptenparkeerplaats op kenteken ter hoogte van Saltshof 3521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6-21</meta:user-defined>
    <meta:user-defined meta:name="OVERHEIDop.externeBijlage">situatietekening Saltshof 3521 Wijchen|exb-2024-23867</meta:user-defined>
    <meta:user-defined meta:name="OVERHEIDop.externeBijlage">advies politie|exb-2024-23868</meta:user-defined>
    <meta:user-defined meta:name="DCTERMS.W3CDTF/OVERHEIDop.jaargang">2024</meta:user-defined>
    <meta:user-defined meta:name="OVERHEIDop.publicationIssue">264069</meta:user-defined>
    <meta:user-defined meta:name="OVERHEIDop.GmbID/DC.identifier">gmb-2024-264069</meta:user-defined>
    <meta:user-defined meta:name="OVERHEIDop.versieInformatie"/>
  </office:meta>
</office:document-meta>
</file>