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011RC Haarlem, 0392-2024-0082078, het evenement Film in de Openlucht, op 07-09-2024 20.00 t/m 23.00, ontvangen op 1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06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6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6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82078</meta:user-defined>
    <meta:user-defined meta:name="DCTERMS.abstract">het evenement Film in de Openlucht</meta:user-defined>
    <dc:language>nl</dc:language>
    <meta:user-defined meta:name="OVERHEIDop.locatietype/OVERHEIDop.gebiedsmarkering">Punt</meta:user-defined>
    <meta:user-defined meta:name="DC.title">Gemeente Haarlem, ingekomen aanvraag, Grote Markt 2011RC Haarlem, 0392-2024-0082078, het evenement Film in de Openlucht, op 07-09-2024 20.00 t/m 23.00, ontvangen op 13-06-2024</meta:user-defined>
    <meta:user-defined meta:name="DCTERMS.W3CDTF/DCTERMS.available">2024-06-18</meta:user-defined>
    <meta:user-defined meta:name="DCTERMS.W3CDTF/OVERHEIDop.jaargang">2024</meta:user-defined>
    <meta:user-defined meta:name="OVERHEIDop.publicationIssue">264066</meta:user-defined>
    <meta:user-defined meta:name="OVERHEIDop.GmbID/DC.identifier">gmb-2024-264066</meta:user-defined>
    <meta:user-defined meta:name="OVERHEIDop.versieInformatie"/>
  </office:meta>
</office:document-meta>
</file>