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Sanderijnhof 2, 3813 DN Amersfoort, Verzoeklocatie 2024050700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Sanderijnhof 2, 3813 DN Amersfoort, Verzoeklocatie 2024050700513</text:span>
          </text:p>
            <text:p text:style-name="common-al">De Gemeente Amersfoort heeft op 14-06-2024  een omgevingsvergunning verleend voor het plaatsen van een warmtepomp-unit op het perceel Sanderijnhof 2, 3813 DN Amersfoort, Verzoeklocatie 2024050700513, met kenmerk CLZ-000129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06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6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6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7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warmtepomp-unit op het perceel Sanderijnhof 2, 3813 DN Amersfoort, Verzoeklocatie 2024050700513</meta:user-defined>
    <meta:user-defined meta:name="DCTERMS.W3CDTF/DCTERMS.available">2024-06-18</meta:user-defined>
    <meta:user-defined meta:name="DCTERMS.W3CDTF/OVERHEIDop.jaargang">2024</meta:user-defined>
    <meta:user-defined meta:name="OVERHEIDop.publicationIssue">264064</meta:user-defined>
    <meta:user-defined meta:name="OVERHEIDop.GmbID/DC.identifier">gmb-2024-264064</meta:user-defined>
    <meta:user-defined meta:name="OVERHEIDop.versieInformatie"/>
  </office:meta>
</office:document-meta>
</file>