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IVN Publieksdag ikv 40-jarig jubileum op 15 juni 2024 op de locatie Van Elzelingenweg Dordrecht zaaknummer Z-24-4438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IVN Publieksdag ikv 40-jarig jubileum op 15 juni 2024 op de locatie Van Elzelingenweg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05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IVN Publieksdag ikv 40-jarig jubileum op 15 juni 2024 op de locatie Van Elzelingenweg Dordrecht zaaknummer Z-24-443895</meta:user-defined>
    <meta:user-defined meta:name="DCTERMS.W3CDTF/DCTERMS.available">2024-06-18</meta:user-defined>
    <meta:user-defined meta:name="DCTERMS.W3CDTF/OVERHEIDop.jaargang">2024</meta:user-defined>
    <meta:user-defined meta:name="OVERHEIDop.publicationIssue">264058</meta:user-defined>
    <meta:user-defined meta:name="OVERHEIDop.GmbID/DC.identifier">gmb-2024-264058</meta:user-defined>
    <meta:user-defined meta:name="OVERHEIDop.versieInformatie"/>
  </office:meta>
</office:document-meta>
</file>