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Gemeente Noardeast-Fryslân, door de gemeente, met start/finish aan de Meihuizenstraat 2 te Burum, het organiseren van de 24e Lauwersland Fietsvierdaags van 8 juli 2023 tot en met 11 juli 2024, elke dag van 9:00 uur tot 18:00 uur (besluit is verzonden op 14 jun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0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68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Evenementenvergunning door de Gemeente Noardeast-Fryslâ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057</meta:user-defined>
    <meta:user-defined meta:name="OVERHEIDop.GmbID/DC.identifier">gmb-2024-264057</meta:user-defined>
    <meta:user-defined meta:name="OVERHEIDop.versieInformatie"/>
  </office:meta>
</office:document-meta>
</file>