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besloten om de beslistermijn voor de aanvraag met zaaknummer Z2024-00000730 voor  het realiseren van een nokverhoging, het plaatsen van een dakkapel, het wijzigen van de gevels en het intern constructief wijzigen van de woning (technische bouwactiviteit) op locatie Generaal Kraijenhoffstraat 115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Beschikking verlenging beslistermijn op locatie Generaal Kraijenhoffstraat 115 te Naarden</meta:user-defined>
    <dc:language>nl</dc:language>
    <meta:user-defined meta:name="OVERHEIDop.locatietype/OVERHEIDop.gebiedsmarkering">Vlak</meta:user-defined>
    <meta:user-defined meta:name="DC.title">Verlengingsbesluit omgevingsvergunning Generaal Kraijenhoffstraat 115 te Naarden</meta:user-defined>
    <meta:user-defined meta:name="DCTERMS.W3CDTF/DCTERMS.available">2024-06-18</meta:user-defined>
    <meta:user-defined meta:name="DCTERMS.W3CDTF/OVERHEIDop.jaargang">2024</meta:user-defined>
    <meta:user-defined meta:name="OVERHEIDop.publicationIssue">264056</meta:user-defined>
    <meta:user-defined meta:name="OVERHEIDop.GmbID/DC.identifier">gmb-2024-264056</meta:user-defined>
    <meta:user-defined meta:name="OVERHEIDop.versieInformatie"/>
  </office:meta>
</office:document-meta>
</file>