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pandig verbouwen van de woning en realiseren van een zelfstandige inwoning, Pakopseweg 1, 6942NP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inpandig verbouwen van de woning en realiseren van een zelfstandige inwoning op locatie Pakopseweg 1, 6942NP Didam</text:span>
          </text:p>
            <text:p text:style-name="common-al">De gemeente Montferland is van plan om een omgevingsvergunning te verlenen. De vergunning is aangevraagd voor het inpandig verbouwen van de woning en realiseren van een zelfstandige inwoning op locatie Pakopseweg 1, 6942NP Didam en betreft de volgende activite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p>
            <text:p text:style-name="common-al">
            <text:span text:style-name="nadrukvet">Wilt u reageren op de vergunning die de gemeente Montferland van plan is te verlenen? </text:span>
          </text:p>
            <text:p text:style-name="last-al">De vergunning die de gemeente Montferland van plan is te verlenen is vastgelegd in het ontwerpbesluit. U kunt tot 30 juli 2024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405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8</meta:user-defined>
    <meta:user-defined meta:name="DCTERMS.abstract">Betreft: Ontwerpbesluitop locatie Pakopseweg 1, 6942NP Didam</meta:user-defined>
    <dc:language>nl</dc:language>
    <meta:user-defined meta:name="OVERHEIDop.locatietype/OVERHEIDop.gebiedsmarkering">Punt</meta:user-defined>
    <meta:user-defined meta:name="DC.title">Ontwerpbesluit voor het inpandig verbouwen van de woning en realiseren van een zelfstandige inwoning, Pakopseweg 1, 6942NP Didam</meta:user-defined>
    <meta:user-defined meta:name="OVERHEIDop.datumEindeReactietermijn">2024-07-30</meta:user-defined>
    <meta:user-defined meta:name="OVERHEIDop.terinzageleggingBG">https://jeleefomgeving.nl/inzien/813585879/14e150d7-2a1a-11ef-a337-0050560122a3</meta:user-defined>
    <meta:user-defined meta:name="DCTERMS.W3CDTF/DCTERMS.available">2024-06-18</meta:user-defined>
    <meta:user-defined meta:name="DCTERMS.W3CDTF/OVERHEIDop.jaargang">2024</meta:user-defined>
    <meta:user-defined meta:name="OVERHEIDop.publicationIssue">264053</meta:user-defined>
    <meta:user-defined meta:name="OVERHEIDop.GmbID/DC.identifier">gmb-2024-264053</meta:user-defined>
    <meta:user-defined meta:name="OVERHEIDop.versieInformatie"/>
  </office:meta>
</office:document-meta>
</file>