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en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besloten om de beslistermijn voor de aanvraag met zaaknummer Z2024-00000699 voor het kappen van een conifeer in de voortuin en een in de achtertuin van de woning op locatie Statenlaan 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0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699</meta:user-defined>
    <meta:user-defined meta:name="DCTERMS.abstract">Betreft: Beschikking verlenging beslistermijn op locatie Statenlaan 5 te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Statenlaan 5 te Bussu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49</meta:user-defined>
    <meta:user-defined meta:name="OVERHEIDop.GmbID/DC.identifier">gmb-2024-264049</meta:user-defined>
    <meta:user-defined meta:name="OVERHEIDop.versieInformatie"/>
  </office:meta>
</office:document-meta>
</file>