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85A in Nieuwveen - het slopen van bedrijfsruimte wegens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5A in Nieuwveen - zaaknummer Z2024-00000918 - sloopmelding voor het slopen van bedrijfsruimte wegens brand- ingekomen 13 jun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04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18</meta:user-defined>
    <dc:language>nl</dc:language>
    <meta:user-defined meta:name="OVERHEIDop.locatietype/OVERHEIDop.gebiedsmarkering">Punt</meta:user-defined>
    <meta:user-defined meta:name="DC.title">Sloopmelding Nieuwveens Jaagpad 85A in Nieuwveen - het slopen van bedrijfsruimte wegens bra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45</meta:user-defined>
    <meta:user-defined meta:name="OVERHEIDop.GmbID/DC.identifier">gmb-2024-264045</meta:user-defined>
    <meta:user-defined meta:name="OVERHEIDop.versieInformatie"/>
  </office:meta>
</office:document-meta>
</file>