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gunning tijdelijke bouwplaatsinrichting (kenmerk 1087376) Sonnenburghlaan Voorburg in de periode 1 april 2024 tot en met 1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juni 2024 is de aanvraag ingetrokken.</text:p>
            <text:p text:style-name="common-al">
            <text:span text:style-name="nadrukvet">Datum bekendmaking besluit: </text:span>14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04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4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4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trekken aanvraag vergunning tijdelijke bouwplaatsinrichting (kenmerk 1087376) Sonnenburghlaan Voorburg in de periode 1 april 2024 tot en met 18 juli 2025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40</meta:user-defined>
    <meta:user-defined meta:name="OVERHEIDop.GmbID/DC.identifier">gmb-2024-264040</meta:user-defined>
    <meta:user-defined meta:name="OVERHEIDop.versieInformatie"/>
  </office:meta>
</office:document-meta>
</file>