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dustrieweg 64 in Middenmeer (Opslag gevaarlijke sto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Holland Noord (ODNHN) heeft namens de gemeente Hollands Kroon op 3 juni 2024 een aanvraag om een omgevingsvergunning ontvangen. Het gaat over het plaatsen van een bovengrondse propaantank (5.000 liter) waarbij onttrekking vanuit de vloeistoffase plaatsvindt, het opslaan van gasflessen in (twee) emballages en het vullen van gasflessen gelegen aan Industrieweg 64 in Middenmeer. De aanvraag is geregistreerd onder het kenmerk OMG-032896/DMS462140. </text:p>
            <text:p text:style-name="common-al">De aanvraag gaat over de activiteit opslag gevaarlijke stoffen.</text:p>
            <text:p text:style-name="common-al">
            <text:span text:style-name="nadrukvet">Procedure</text:span>
          </text:p>
            <text:p text:style-name="common-al">De aanvraag zal worden behandeld volgens de reguliere procedure. Nadat de aanvraag is beoordeeld neemt de OD NHN namens de gemeente Hollands Kroo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DNHN, via postbus@odnhn.nl of telefoonnummer 088-102 13 00. Wij verzoeken u hierbij het zaaknummer </text:p>
            <text:p text:style-name="common-al">OMG-032896/DMS462140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03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2896/DMS462140</meta:user-defined>
    <meta:user-defined meta:name="DCTERMS.abstract">aanvraag omgevingsnummer</meta:user-defined>
    <dc:language>nl</dc:language>
    <meta:user-defined meta:name="OVERHEIDop.locatietype/OVERHEIDop.gebiedsmarkering">Adres</meta:user-defined>
    <meta:user-defined meta:name="DC.title">Ontvangst aanvraag omgevingsvergunning Industrieweg 64 in Middenmeer (Opslag gevaarlijke stoffen)</meta:user-defined>
    <meta:user-defined meta:name="DCTERMS.W3CDTF/DCTERMS.available">2024-06-18</meta:user-defined>
    <meta:user-defined meta:name="DCTERMS.W3CDTF/OVERHEIDop.jaargang">2024</meta:user-defined>
    <meta:user-defined meta:name="OVERHEIDop.publicationIssue">264032</meta:user-defined>
    <meta:user-defined meta:name="OVERHEIDop.GmbID/DC.identifier">gmb-2024-264032</meta:user-defined>
    <meta:user-defined meta:name="OVERHEIDop.versieInformatie"/>
  </office:meta>
</office:document-meta>
</file>