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de zomerkermis op de locatie Plein Laan van Europa 0   Dordrecht zaaknummer Z-23-435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de zomerkermis op de locatie 
Plein Laan van Europa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1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40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aliseren van de zomerkermis op de locatie Plein Laan van Europa 0   Dordrecht zaaknummer Z-23-435526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03</meta:user-defined>
    <meta:user-defined meta:name="OVERHEIDop.GmbID/DC.identifier">gmb-2024-26403</meta:user-defined>
    <meta:user-defined meta:name="OVERHEIDop.versieInformatie"/>
  </office:meta>
</office:document-meta>
</file>