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Verleende omgevingsvergunning (reguliere procedure) 19521413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69, 9651 CJ te Meeden, voor het bouwen van een koppeltransformator met 2 velden en een veldhuisje(bouwactiviteit), 14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0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Verleende omgevingsvergunning (reguliere procedure) 19521413737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14</meta:user-defined>
    <meta:user-defined meta:name="OVERHEIDop.GmbID/DC.identifier">gmb-2024-264014</meta:user-defined>
    <meta:user-defined meta:name="OVERHEIDop.versieInformatie"/>
  </office:meta>
</office:document-meta>
</file>