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Nieuwersluis ter hoogte van nr. 21 t/m 31 Nieuwersluis - het vervangen van de oeverconstructie</text:p>
      <text:section text:name="zakelijke-mededeling_id1-3-2" text:style-name="zakelijke-mededeling">
        <text:section text:name="zakelijke-mededeling-tekst_id1-3-2-1" text:style-name="zakelijke-mededeling-tekst">
          <text:section text:name="tekst_id1-3-2-1-1" text:style-name="tekst">
            <text:p text:style-name="common-al">Datum ontvangst: 13 juni 2024</text:p>
            <text:p text:style-name="common-al">Zaaknummer: Z2024-0000103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400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0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0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4</meta:user-defined>
    <meta:user-defined meta:name="DCTERMS.abstract">Betreft: Aanvraag op locatie Zandpad, Nieuwersluis ter hoogte van nr. 21 t/m 31 Nieuwersl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Stichtse Vecht - ontvangst Aanvraag omgevingsvergunning Zandpad, Nieuwersluis ter hoogte van nr. 21 t/m 31 Nieuwersluis - het vervangen van de oeverconstructie</meta:user-defined>
    <meta:user-defined meta:name="DCTERMS.W3CDTF/DCTERMS.available">2024-06-18</meta:user-defined>
    <meta:user-defined meta:name="DCTERMS.W3CDTF/OVERHEIDop.jaargang">2024</meta:user-defined>
    <meta:user-defined meta:name="OVERHEIDop.publicationIssue">264008</meta:user-defined>
    <meta:user-defined meta:name="OVERHEIDop.GmbID/DC.identifier">gmb-2024-264008</meta:user-defined>
    <meta:user-defined meta:name="OVERHEIDop.versieInformatie"/>
  </office:meta>
</office:document-meta>
</file>