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gewijzigd uitvoeren van de gevelafwerking van de woningen, Hoofdstraat 6, 6A, 6B en 6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gewijzigd uitvoeren van de gevelafwerking van de woningen op locatie Hoofdstraat 6, 6A, 6B en 6C in Kapelle.</text:p>
            <text:p text:style-name="common-al">Het besluit is op 14 jun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40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luit op locatie Hoofdstraat 6, 6A, 6B en 6C in Kapelle</meta:user-defined>
    <dc:language>nl</dc:language>
    <meta:user-defined meta:name="OVERHEIDop.locatietype/OVERHEIDop.gebiedsmarkering">Vlak</meta:user-defined>
    <meta:user-defined meta:name="DC.title">Kennisgeving voor het gewijzigd uitvoeren van de gevelafwerking van de woningen, Hoofdstraat 6, 6A, 6B en 6C in Kapelle</meta:user-defined>
    <meta:user-defined meta:name="DCTERMS.W3CDTF/DCTERMS.available">2024-06-18</meta:user-defined>
    <meta:user-defined meta:name="DCTERMS.W3CDTF/OVERHEIDop.jaargang">2024</meta:user-defined>
    <meta:user-defined meta:name="OVERHEIDop.publicationIssue">264005</meta:user-defined>
    <meta:user-defined meta:name="OVERHEIDop.GmbID/DC.identifier">gmb-2024-264005</meta:user-defined>
    <meta:user-defined meta:name="OVERHEIDop.versieInformatie"/>
  </office:meta>
</office:document-meta>
</file>