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Coubertinlaan 12, 5143 AB Waalwijk, De Coubertinlaan 10c, 5143 AB Waalwijk, De Coubertinlaan 10a, 5143 AB Waalwijk, De Coubertinlaan 10b, 5143 AB Waalwijk, De Coubertin</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juni 2024 besloten een omgevingsvergunning te verlenen met zaaknummer WWK-2023-003428 voor  het plaatsen van een fietsenstalling in een openbare ruimte op de locatie De Coubertinlaan 12, 5143 AB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handelen in strijd met de ruimtelijke regels</text:p>
              </text:list-item>
            </text:list>
            <text:p text:style-name="common-al">
            
          </text:p>
            <text:p text:style-name="common-al">Het besluit is op 13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00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0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0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De Coubertinlaan 12, 5143 AB Waalwijk, De Coubertinlaan 10c, 5143 AB Waalwijk, De Coubertinlaan 10a, 5143 AB Waalwijk, De Coubertinlaan 10b, 5143 AB Waalwijk, De Coubertin</meta:user-defined>
    <meta:user-defined meta:name="DCTERMS.W3CDTF/DCTERMS.available">2024-06-19</meta:user-defined>
    <meta:user-defined meta:name="DCTERMS.W3CDTF/OVERHEIDop.jaargang">2024</meta:user-defined>
    <meta:user-defined meta:name="OVERHEIDop.publicationIssue">264004</meta:user-defined>
    <meta:user-defined meta:name="OVERHEIDop.GmbID/DC.identifier">gmb-2024-264004</meta:user-defined>
    <meta:user-defined meta:name="OVERHEIDop.versieInformatie"/>
  </office:meta>
</office:document-meta>
</file>