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3427) Prins Hendriklaan Leidschendam voor het wijzigen van gevelopening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gevelopeningen van de voor-, zij- en achtergevel begane grond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9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3427) Prins Hendriklaan Leidschendam voor het wijzigen van gevelopeningen op de begane gro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96</meta:user-defined>
    <meta:user-defined meta:name="OVERHEIDop.GmbID/DC.identifier">gmb-2024-263996</meta:user-defined>
    <meta:user-defined meta:name="OVERHEIDop.versieInformatie"/>
  </office:meta>
</office:document-meta>
</file>