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verbouwen van het pand en wijzigen van het gebruik, Kanaaldijk 27, 1454AA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dakopbouw, verbouwen van het pand en wijzigen van het gebruik op locatie Kanaaldijk 27, 1454AA Watergan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0 jul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399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9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9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224</meta:user-defined>
    <meta:user-defined meta:name="DCTERMS.abstract">Betreft:  Besluit op locatie Kanaaldijk 27, 1454AA Watergang</meta:user-defined>
    <dc:language>nl</dc:language>
    <meta:user-defined meta:name="DC.title">Toestemming voor het realiseren van een dakopbouw, verbouwen van het pand en wijzigen van het gebruik, Kanaaldijk 27, 1454AA Watergang</meta:user-defined>
    <meta:user-defined meta:name="OVERHEIDop.locatietype/OVERHEIDop.gebiedsmarkering">GeometrieRef</meta:user-defined>
    <meta:user-defined meta:name="DCTERMS.W3CDTF/DCTERMS.available">2024-06-18</meta:user-defined>
    <meta:user-defined meta:name="DCTERMS.W3CDTF/OVERHEIDop.jaargang">2024</meta:user-defined>
    <meta:user-defined meta:name="OVERHEIDop.externeBijlage">Afwijkvergunning|exb-2024-23855</meta:user-defined>
    <meta:user-defined meta:name="OVERHEIDop.publicationIssue">263992</meta:user-defined>
    <meta:user-defined meta:name="OVERHEIDop.GmbID/DC.identifier">gmb-2024-263992</meta:user-defined>
    <meta:user-defined meta:name="OVERHEIDop.versieInformatie"/>
  </office:meta>
</office:document-meta>
</file>