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Familiefietstocht vanuit Stolwijk, 24 augustus 2024 op de locatie Dorpsple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6-2024 een besluit genomen op de aanvraag met zaaknummer 19311371817 voor een evenementen vergunning Familiefietstocht vanuit Stolwijk, 24 augustus 2024 op de locatie Dorpsplein,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398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8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8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71817</meta:user-defined>
    <dc:language>nl</dc:language>
    <meta:user-defined meta:name="OVERHEIDop.locatietype/OVERHEIDop.gebiedsmarkering">Vlak</meta:user-defined>
    <meta:user-defined meta:name="DC.title">Kennisgeving besluit op aanvraag voor een evenementen vergunning Familiefietstocht vanuit Stolwijk, 24 augustus 2024 op de locatie Dorpsplein, Stolwijk</meta:user-defined>
    <meta:user-defined meta:name="DCTERMS.W3CDTF/DCTERMS.available">2024-06-18</meta:user-defined>
    <meta:user-defined meta:name="DCTERMS.W3CDTF/OVERHEIDop.jaargang">2024</meta:user-defined>
    <meta:user-defined meta:name="OVERHEIDop.publicationIssue">263983</meta:user-defined>
    <meta:user-defined meta:name="OVERHEIDop.GmbID/DC.identifier">gmb-2024-263983</meta:user-defined>
    <meta:user-defined meta:name="OVERHEIDop.versieInformatie"/>
  </office:meta>
</office:document-meta>
</file>