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Uithoorn: melding Omgevingsvergunning voor lichtmastreclame C0008078 - C0008079 - C0008080 -  Aldi -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Uithoorn een melding ontvangen voor een Omgevingsvergunning op locatie Ingetekende geometrie. De melding is geregistreerd onder zaaknummer Z2024-00001039. De melding betref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Heeft u vragen over deze melding?</text:span>
          </text:p>
            <text:p text:style-name="last-al">Voor meer informatie kunt u contact opnemen met gemeente Uithoorn via info@duoplu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9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9</meta:user-defined>
    <meta:user-defined meta:name="DCTERMS.abstract">Uithoorn melding Z2024-00001039 C0008078 - C0008079 - C0008080 -  Aldi - Uithoorn</meta:user-defined>
    <dc:language>nl</dc:language>
    <meta:user-defined meta:name="OVERHEIDop.locatietype/OVERHEIDop.gebiedsmarkering">Punt</meta:user-defined>
    <meta:user-defined meta:name="DC.title">Gemeente Uithoorn: melding Omgevingsvergunning voor lichtmastreclame C0008078 - C0008079 - C0008080 -  Aldi - Uithoorn te Ingetekende geometrie</meta:user-defined>
    <meta:user-defined meta:name="DCTERMS.W3CDTF/DCTERMS.available">2024-06-19</meta:user-defined>
    <meta:user-defined meta:name="DCTERMS.W3CDTF/OVERHEIDop.jaargang">2024</meta:user-defined>
    <meta:user-defined meta:name="OVERHEIDop.publicationIssue">263982</meta:user-defined>
    <meta:user-defined meta:name="OVERHEIDop.GmbID/DC.identifier">gmb-2024-263982</meta:user-defined>
    <meta:user-defined meta:name="OVERHEIDop.versieInformatie"/>
  </office:meta>
</office:document-meta>
</file>