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20 huurwoningen  -  Molenstraat 12 t/m 30, 34 t/m 40, 40A en 40B, Tine Clevering-Meijerhof 2 t/m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-06-2024 een besluit genomen op de aanvraag met zaaknummer 2024005948 voor het bouwen van 20 huurwoningen op locatie Molenstraat 12 t/m 30, 34 t/m 40, 40A en 40B, Tine Clevering-Meijerhof 2 t/m 8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97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59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20 huurwoningen  -  Molenstraat 12 t/m 30, 34 t/m 40, 40A en 40B, Tine Clevering-Meijerhof 2 t/m 8 in Maru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77</meta:user-defined>
    <meta:user-defined meta:name="OVERHEIDop.GmbID/DC.identifier">gmb-2024-263977</meta:user-defined>
    <meta:user-defined meta:name="OVERHEIDop.versieInformatie"/>
  </office:meta>
</office:document-meta>
</file>