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vrijstaande woning, Pastoor van Sonsbeeckstr 19, 7039AG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de vrijstaande woning op locatie Pastoor van Sonsbeeckstr 19, 7039AG Stokku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9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397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7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7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meta:user-defined meta:name="DCTERMS.abstract">Betreft: aanvraag op locatie Pastoor van Sonsbeeckstr 19, 7039AG Stokkum</meta:user-defined>
    <dc:language>nl</dc:language>
    <meta:user-defined meta:name="OVERHEIDop.locatietype/OVERHEIDop.gebiedsmarkering">Vlak</meta:user-defined>
    <meta:user-defined meta:name="DC.title">Aanvraag vergunning voor het verbouwen van de vrijstaande woning, Pastoor van Sonsbeeckstr 19, 7039AG Stokkum</meta:user-defined>
    <meta:user-defined meta:name="DCTERMS.W3CDTF/DCTERMS.available">2024-06-18</meta:user-defined>
    <meta:user-defined meta:name="DCTERMS.W3CDTF/OVERHEIDop.jaargang">2024</meta:user-defined>
    <meta:user-defined meta:name="OVERHEIDop.publicationIssue">263972</meta:user-defined>
    <meta:user-defined meta:name="OVERHEIDop.GmbID/DC.identifier">gmb-2024-263972</meta:user-defined>
    <meta:user-defined meta:name="OVERHEIDop.versieInformatie"/>
  </office:meta>
</office:document-meta>
</file>