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vrijstaande woning, Westergrift 69 te Meppel kavel 104, Verzoeklocatie 20240613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vrijstaande woning aan Westergrift 69 te Meppel kavel 10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6-2024. We nemen over de aanvraag waarschijnlijk voor 08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397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43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bouwen van een vrijstaande woning, Westergrift 69 te Meppel kavel 104, Verzoeklocatie 2024061300275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71</meta:user-defined>
    <meta:user-defined meta:name="OVERHEIDop.GmbID/DC.identifier">gmb-2024-263971</meta:user-defined>
    <meta:user-defined meta:name="OVERHEIDop.versieInformatie"/>
  </office:meta>
</office:document-meta>
</file>