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4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4 is een melding ontvangen waarvoor geen vergunningsplicht geldt voor de locatie Mgr. Nolenslaan 73, 5103BL Dongen. De melding is geregistreerd onder zaaknummer Z2024-00000812. De melding betreft:</text:p>
            <text:p text:style-name="common-al">- Plaatsen van een container van 14-6 tot 5-7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397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7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7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812</meta:user-defined>
    <meta:user-defined meta:name="DCTERMS.abstract">Mgr. Nolenslaan 73, 5103BL Dongen</meta:user-defined>
    <dc:language>nl</dc:language>
    <meta:user-defined meta:name="OVERHEIDop.locatietype/OVERHEIDop.gebiedsmarkering">Punt</meta:user-defined>
    <meta:user-defined meta:name="DC.title">Ontvangst melding, : 14 juni 2024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970</meta:user-defined>
    <meta:user-defined meta:name="OVERHEIDop.GmbID/DC.identifier">gmb-2024-263970</meta:user-defined>
    <meta:user-defined meta:name="OVERHEIDop.versieInformatie"/>
  </office:meta>
</office:document-meta>
</file>