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feestweekend bij Gasterij de Arend tijdens de Winssense Kermis van 10 augustus tot en met 1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een feestweekend bij Gasterij de Arend tijdens de Winssense Kermis van 10 augustus tot en met 12 augustus 2024 </text:p>
            <text:p text:style-name="common-al">Locatie: Notaris Stephanus Roesstraat te Winssen </text:p>
            <text:p text:style-name="common-al">Ontvangen op: 12 juni 2024</text:p>
            <text:p text:style-name="last-al">U kunt (nog) geen bezwaar maken of beroep instellen tegen een aangevraagde vergunning of melding. Wilt u de stukken bekijken? Belt u dan voor een afspraak met de gemeente Beuningen via telefoonnum- 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 14 jun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395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5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een feestweekend bij Gasterij de Arend tijdens de Winssense Kermis van 10 augustus tot en met 12 augustus 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59</meta:user-defined>
    <meta:user-defined meta:name="OVERHEIDop.GmbID/DC.identifier">gmb-2024-263959</meta:user-defined>
    <meta:user-defined meta:name="OVERHEIDop.versieInformatie"/>
  </office:meta>
</office:document-meta>
</file>