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Jeu de Boules paviljoen (5 jaar), naast Hoofdweg 21 te Woltersum,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Jeu de Boules paviljoen (5 jaar) aan  </text:span>
          </text:p>
            <text:p text:style-name="common-al">De gemeente Groningen heeft een aanvraag voor een omgevingsvergunning reguliere procedure ontvangen. De vergunning is aangevraagd voor het plaatsen van Jeu de Boules paviljoen (5 jaar) aan, dossiernummer GRN-000044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n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9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473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plaatsen van Jeu de Boules paviljoen (5 jaar), naast Hoofdweg 21 te Woltersum,</meta:user-defined>
    <meta:user-defined meta:name="OVERHEIDop.datumEindeReactietermijn">2024-07-30</meta:user-defined>
    <meta:user-defined meta:name="OVERHEIDop.terinzageleggingBG">https://groningen.lokalebekendmakingen.nl/case/1:9822:1904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51</meta:user-defined>
    <meta:user-defined meta:name="OVERHEIDop.GmbID/DC.identifier">gmb-2024-263951</meta:user-defined>
    <meta:user-defined meta:name="OVERHEIDop.versieInformatie"/>
  </office:meta>
</office:document-meta>
</file>