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Ursulastraatje 2A, 5911JX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Ursulastraatje 2A, 5911JX Venlo</text:span>
            </text:span>
          </text:p>
            <text:p text:style-name="common-al">Voor het splitsen van de bovenwoning in twee appartementen</text:p>
            <text:p text:style-name="common-al">Verzonden op 14 juni 2024</text:p>
            <text:p text:style-name="common-al">Kenmerk Z2024-01367</text:p>
            <text:p text:style-name="common-al">Door dit besluit is de uiterste beslisdatum 30 juli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3950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95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95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1367</meta:user-defined>
    <meta:user-defined meta:name="DCTERMS.abstract">Betreft: Beschikking verlenging beslistermijn op locatie Ursulastraatje 2A, 5911JX Venlo</meta:user-defined>
    <dc:language>nl</dc:language>
    <meta:user-defined meta:name="OVERHEIDop.locatietype/OVERHEIDop.gebiedsmarkering">Vlak</meta:user-defined>
    <meta:user-defined meta:name="DC.title">Verlenging beslistermijn Omgevingsvergunning - Ursulastraatje 2A, 5911JX Venlo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3950</meta:user-defined>
    <meta:user-defined meta:name="OVERHEIDop.GmbID/DC.identifier">gmb-2024-263950</meta:user-defined>
    <meta:user-defined meta:name="OVERHEIDop.versieInformatie"/>
  </office:meta>
</office:document-meta>
</file>